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 Historic" fo:font-size="15pt" style:text-underline-style="solid" style:text-underline-width="auto" style:text-underline-color="font-color" officeooo:rsid="001b1aba" officeooo:paragraph-rsid="001b1aba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Segoe UI Historic" fo:font-size="12pt" style:text-underline-style="none" officeooo:rsid="001b1aba" officeooo:paragraph-rsid="001b1aba" style:font-size-asian="10.5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Segoe UI Historic" fo:font-size="12pt" style:text-underline-style="none" fo:font-weight="bold" officeooo:rsid="001b1aba" officeooo:paragraph-rsid="001b1ab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Segoe UI Historic" fo:font-size="12pt" style:text-underline-style="none" fo:font-weight="bold" officeooo:rsid="001b1aba" officeooo:paragraph-rsid="001b1aba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Segoe UI Historic" fo:font-size="12pt" style:text-underline-style="none" fo:font-weight="normal" officeooo:rsid="001b1aba" officeooo:paragraph-rsid="001b1ab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Segoe UI Historic" fo:font-size="12pt" style:text-underline-style="none" fo:font-weight="normal" officeooo:rsid="001b1aba" officeooo:paragraph-rsid="001b1aba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cee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nngestaltend <text:span text:style-name="T3">l</text:span>esen durch Betonung</text:p>
      <text:p text:style-name="P1"/>
      <text:p text:style-name="P2">1. Lies die Sätze laut vor. Betone dabei die unterstrichenen Wörter <text:span text:style-name="T2">besonders deutlich</text:span>.</text:p>
      <text:p text:style-name="P2">2. Lies die Sätze und sprich die unterstrichenen Wörter <text:span text:style-name="T2">laut, leise, ängstlich</text:span> und <text:span text:style-name="T2">wütend</text:span>.</text:p>
      <text:p text:style-name="P2"/>
      <text:p text:style-name="P3"><text:span text:style-name="T1">Die Ameise</text:span> läuft dem Elefanten über den großen Fuß.</text:p>
      <text:p text:style-name="P3">Die Ameise <text:span text:style-name="T1">läuft</text:span> dem Elefanten über den großen Fuß.</text:p>
      <text:p text:style-name="P3">Die Ameise läuft <text:span text:style-name="T1">dem Elefanten</text:span> über den großen Fuß.</text:p>
      <text:p text:style-name="P3">Die Ameise läuft dem Elefanten über den <text:span text:style-name="T1">großen </text:span>Fuß.</text:p>
      <text:p text:style-name="P3">Die Ameise läuft dem Elefanten über den großen <text:span text:style-name="T1">Fuß.</text:span></text:p>
      <text:p text:style-name="P4"/>
      <text:p text:style-name="P6">3. Unterstreiche in jedem Satz ein anderes Wort, das du besonders betonen möchtest. Lies dann den Satz mit der entsprechenden Betonung laut vor.</text:p>
      <text:p text:style-name="P6"/>
      <text:p text:style-name="P3">Die schlaue Kakerlake versteckt sich vor dem Koch im Küchenschrank.</text:p>
      <text:p text:style-name="P3">Die schlaue Kakerlake versteckt sich vor dem Koch im Küchenschrank.</text:p>
      <text:p text:style-name="P3">Die schlaue Kakerlake versteckt sich vor dem Koch im Küchenschrank.</text:p>
      <text:p text:style-name="P3">Die schlaue Kakerlake versteckt sich vor dem Koch im Küchenschrank.</text:p>
      <text:p text:style-name="P3"/>
      <text:p text:style-name="P6">4. Denke dir selbst einen Satz aus. Schreibe ihn dreimal auf und unterstreiche immer ein anderes Wort, dass du betonen möchtest. Lies dann laut vor.</text:p>
      <text:p text:style-name="P6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8:28:37.170000000</meta:creation-date>
    <dc:date>2020-05-03T08:37:48.743000000</dc:date>
    <meta:editing-duration>PT9M10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5" meta:word-count="165" meta:character-count="1604" meta:non-whitespace-character-count="1453"/>
  </office:meta>
</office:document-meta>
</file>