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Segoe UI Historic" style:text-underline-style="solid" style:text-underline-width="auto" style:text-underline-color="font-color" fo:font-weight="bold" officeooo:rsid="00140459" officeooo:paragraph-rsid="00140459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egoe UI Historic" style:text-underline-style="solid" style:text-underline-width="auto" style:text-underline-color="font-color" fo:font-weight="bold" officeooo:rsid="00140459" officeooo:paragraph-rsid="0014045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egoe UI Historic" fo:font-size="15pt" style:text-underline-style="solid" style:text-underline-width="auto" style:text-underline-color="font-color" fo:font-weight="bold" officeooo:rsid="00140459" officeooo:paragraph-rsid="0014045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Segoe UI Historic" style:text-underline-style="none" fo:font-weight="normal" officeooo:rsid="00140459" officeooo:paragraph-rsid="0014045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egoe UI Historic" style:text-underline-style="none" fo:font-weight="normal" officeooo:rsid="00140459" officeooo:paragraph-rsid="0014c3c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egoe UI Historic" style:text-underline-style="none" fo:font-weight="normal" officeooo:rsid="00144176" officeooo:paragraph-rsid="0014417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egoe UI Historic" style:text-underline-style="none" fo:font-weight="normal" officeooo:rsid="0014c3c2" officeooo:paragraph-rsid="0014045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egoe UI Historic" fo:font-style="italic" style:text-underline-style="none" fo:font-weight="normal" officeooo:rsid="00144176" officeooo:paragraph-rsid="00144176" style:font-style-asian="italic" style:font-weight-asian="normal" style:font-style-complex="italic" style:font-weight-complex="normal"/>
    </style:style>
    <style:style style:name="P9" style:family="paragraph" style:parent-style-name="Table_20_Contents">
      <style:paragraph-properties fo:line-height="150%" fo:text-align="start" style:justify-single-word="false"/>
      <style:text-properties style:font-name="Segoe UI Historic" officeooo:rsid="00140459" officeooo:paragraph-rsid="00144176"/>
    </style:style>
    <style:style style:name="P10" style:family="paragraph" style:parent-style-name="Table_20_Contents">
      <style:paragraph-properties fo:line-height="150%" fo:text-align="start" style:justify-single-word="false"/>
      <style:text-properties style:font-name="Segoe UI Historic" officeooo:rsid="00140459" officeooo:paragraph-rsid="0014c3c2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Segoe UI Historic" officeooo:rsid="00144176" officeooo:paragraph-rsid="00144176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Segoe UI Historic" style:text-underline-style="none" fo:font-weight="normal" officeooo:rsid="00140459" officeooo:paragraph-rsid="0014c3c2" style:font-weight-asian="normal" style:font-weight-complex="normal"/>
    </style:style>
    <style:style style:name="P13" style:family="paragraph" style:parent-style-name="Table_20_Contents">
      <style:paragraph-properties fo:line-height="150%" fo:text-align="start" style:justify-single-word="false"/>
      <style:text-properties style:font-name="Segoe UI Historic" officeooo:rsid="0014c3c2" officeooo:paragraph-rsid="0014c3c2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Segoe UI Historic" fo:font-weight="bold" officeooo:rsid="00140459" officeooo:paragraph-rsid="00140459" style:font-weight-asian="bold" style:font-weight-complex="bold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Segoe UI Historic" fo:font-weight="bold" officeooo:rsid="00144176" officeooo:paragraph-rsid="00144176" style:font-weight-asian="bold" style:font-weight-complex="bold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0d1f63" style:font-name="Segoe UI Historic" style:text-underline-style="solid" style:text-underline-width="auto" style:text-underline-color="font-color" fo:font-weight="bold" officeooo:rsid="00144176" officeooo:paragraph-rsid="00144176" style:font-weight-asian="bold" style:font-weight-complex="bold"/>
    </style:style>
    <style:style style:name="P17" style:family="paragraph" style:parent-style-name="Table_20_Contents">
      <style:paragraph-properties fo:line-height="150%" fo:text-align="start" style:justify-single-word="false"/>
      <style:text-properties fo:color="#820f71" style:font-name="Segoe UI Historic" officeooo:rsid="0014c3c2" officeooo:paragraph-rsid="0014c3c2"/>
    </style:style>
    <style:style style:name="P18" style:family="paragraph" style:parent-style-name="Table_20_Contents">
      <style:paragraph-properties fo:line-height="150%" fo:text-align="start" style:justify-single-word="false"/>
      <style:text-properties fo:color="#820f71" style:font-name="Segoe UI Historic" officeooo:rsid="00140459" officeooo:paragraph-rsid="0014c3c2"/>
    </style:style>
    <style:style style:name="P19" style:family="paragraph" style:parent-style-name="Table_20_Contents">
      <style:paragraph-properties fo:line-height="150%" fo:text-align="start" style:justify-single-word="false"/>
      <style:text-properties fo:color="#820f71" style:font-name="Segoe UI Historic" style:text-underline-style="none" fo:font-weight="normal" officeooo:rsid="00140459" officeooo:paragraph-rsid="0014c3c2" style:font-weight-asian="normal" style:font-weight-complex="normal"/>
    </style:style>
    <style:style style:name="P20" style:family="paragraph" style:parent-style-name="Table_20_Contents">
      <style:paragraph-properties fo:line-height="150%" fo:text-align="start" style:justify-single-word="false"/>
      <style:text-properties fo:color="#820f71" style:font-name="Segoe UI Historic" style:text-underline-style="none" fo:font-weight="normal" officeooo:rsid="0014c3c2" officeooo:paragraph-rsid="0014c3c2" style:font-weight-asian="normal" style:font-weight-complex="normal"/>
    </style:style>
    <style:style style:name="P21" style:family="paragraph" style:parent-style-name="Table_20_Contents">
      <style:paragraph-properties fo:line-height="150%" fo:text-align="start" style:justify-single-word="false"/>
      <style:text-properties fo:color="#820f71" style:font-name="Segoe UI Historic" fo:font-weight="bold" officeooo:rsid="00144176" officeooo:paragraph-rsid="00144176" style:font-weight-asian="bold" style:font-weight-complex="bold"/>
    </style:style>
    <style:style style:name="P22" style:family="paragraph" style:parent-style-name="Table_20_Contents">
      <style:paragraph-properties fo:line-height="150%" fo:text-align="start" style:justify-single-word="false" fo:break-before="page"/>
      <style:text-properties style:font-name="Segoe UI Historic" officeooo:rsid="00140459" officeooo:paragraph-rsid="0014c3c2"/>
    </style:style>
    <style:style style:name="T1" style:family="text">
      <style:text-properties fo:color="#ce181e"/>
    </style:style>
    <style:style style:name="T2" style:family="text">
      <style:text-properties fo:color="#006c3b"/>
    </style:style>
    <style:style style:name="T3" style:family="text">
      <style:text-properties fo:color="#ed1c24"/>
    </style:style>
    <style:style style:name="T4" style:family="text">
      <style:text-properties fo:color="#000000"/>
    </style:style>
    <style:style style:name="T5" style:family="text">
      <style:text-properties fo:color="#820f71"/>
    </style:style>
    <style:style style:name="T6" style:family="text">
      <style:text-properties officeooo:rsid="0014c3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tzglieder</text:p>
      <text:p text:style-name="P1"/>
      <text:p text:style-name="P2">Subjekt und Prädikat</text:p>
      <text:p text:style-name="P2"/>
      <text:p text:style-name="P5">1. Lies dir <text:span text:style-name="T6">die Sätze auf der 2. Seite</text:span> durch.</text:p>
      <text:p text:style-name="P5">Wenn du ihn ausgedruckt hast, unterstreiche das Subjekt rot und das Prädikat grün.</text:p>
      <text:p text:style-name="P6">Zur Erinnerung: Nach dem Subjekt fragst du mit „Wer oder was…?“</text:p>
      <text:p text:style-name="P8">Subjekte können Substantive, Namen, Personalpronomen oder Artikel sein.</text:p>
      <text:p text:style-name="P8"/>
      <text:p text:style-name="P6">Das Prädikat findest du, wenn du fragst „Was tut das Subjekt?“</text:p>
      <text:p text:style-name="P8">Prädikate sind immer eine gebeugte Verbform. Achte darauf, dass sie manchmal auch aus mehr als einem Wort bestehen können.</text:p>
      <text:p text:style-name="P6"/>
      <text:p text:style-name="P6">Besteht ein Satz aus mehreren Teilsätzen findest du meistens in jedem Teilsatz ein Subjekt und Prädikat</text:p>
      <text:p text:style-name="P6">Schreibe – wie im Beispiel – zur Kontrolle das Subjekt mit dem Prädikat auf. Sie müssen zusammen eine sinnvolle Aussage bzw. einen sinnvollen Satz ergeben.</text:p>
      <text:p text:style-name="P4"><text:s/></text:p>
      <text:p text:style-name="P4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6">Beispiel:</text:p>
            <text:p text:style-name="P14"><text:span text:style-name="T4">Heuler</text:span> – so <text:span text:style-name="T2">werden</text:span> <text:span text:style-name="T3">Seehundbabys</text:span> <text:span text:style-name="T2">genannt</text:span>, <text:span text:style-name="T3">die</text:span> den Kontakt zu ihrer Mutter <text:span text:style-name="T2">verloren haben</text:span>. </text:p>
            <text:p text:style-name="P21">Kontrolle: Seehundbabys werden genannt.</text:p>
            <text:p text:style-name="P21"/>
            <text:p text:style-name="P14"><text:span text:style-name="T1">Die Seehundstation Friedrichskoog</text:span> an der Nordsee<text:span text:style-name="T2"> nimmt</text:span> solche Jungtiere <text:span text:style-name="T2">auf</text:span>. </text:p>
            <text:p text:style-name="P21">Kontrolle: Die Seehundstation Friedrichskoog nimmt auf.</text:p>
            <text:p text:style-name="P21"/>
            <text:p text:style-name="P14">Erst, wenn <text:span text:style-name="T1">sie</text:span> wieder stark genug <text:span text:style-name="T2">sind</text:span>, <text:span text:style-name="T2">geht</text:span> <text:span text:style-name="T1">es</text:span> zurück in die freie Wildnis.</text:p>
            <text:p text:style-name="P15"><text:span text:style-name="T5">Kontrolle: Sie sind. Es geht.</text:span></text:p>
            <text:p text:style-name="P11"><text:span text:style-name="T5"/></text:p>
          </table:table-cell>
        </table:table-row>
      </table:table>
      <text:p text:style-name="P7"/>
      <text:p text:style-name="P22">Die ersten Seehundbabys, die in dieser Saison eingeliefert wurden, heißen Max, Moritz und Adele.</text:p>
      <text:p text:style-name="P17">Kontrolle: _____________________________________________________________________________________ </text:p>
      <text:p text:style-name="P17">________________________________________________________________________________________________ </text:p>
      <text:p text:style-name="P17"/>
      <text:p text:style-name="P10">Jedes von ihnen ist eine Frühgeburt. </text:p>
      <text:p text:style-name="P17">Kontrolle: _____________________________________________________________________________________ </text:p>
      <text:p text:style-name="P13"/>
      <text:p text:style-name="P10">Jetzt müssen die Tiere aufgepäppelt werden. </text:p>
      <text:p text:style-name="P17">Kontrolle: _____________________________________________________________________________________</text:p>
      <text:p text:style-name="P10"/>
      <text:p text:style-name="P10">Ein Seehundjäger hat sie in die Station gebracht. </text:p>
      <text:p text:style-name="P17">Kontrolle: _____________________________________________________________________________________ </text:p>
      <text:p text:style-name="P10"/>
      <text:p text:style-name="P10">Dieser jagt die Tiere jedoch nicht.</text:p>
      <text:p text:style-name="P17">Kontrolle: _____________________________________________________________________________________ </text:p>
      <text:p text:style-name="P18"/>
      <text:p text:style-name="P10">Vielmehr ist er für ihren Schutz verantwortlich, betreibt Informations- und Aufklärungsarbeit.</text:p>
      <text:p text:style-name="P17">Kontrolle: _____________________________________________________________________________________ </text:p>
      <text:p text:style-name="P18"/>
      <text:p text:style-name="P10">Er macht Kontrollfahrten, birgt tote Meerestiere oder tötet kranke und schwache Seehunde. </text:p>
      <text:p text:style-name="P17">Kontrolle: _____________________________________________________________________________________ </text:p>
      <text:p text:style-name="P19"/>
      <text:p text:style-name="P12">Vor allem aber: Nur er ist berechtigt, einen gefundenen Heuler in die Station zu bringen.</text:p>
      <text:p text:style-name="P20">Kontrolle: _________________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7:43:04.803000000</meta:creation-date>
    <dc:date>2020-05-03T08:12:13.972000000</dc:date>
    <meta:editing-duration>PT7M36S</meta:editing-duration>
    <meta:editing-cycles>2</meta:editing-cycles>
    <meta:generator>LibreOffice/5.4.5.1$Windows_X86_64 LibreOffice_project/79c9829dd5d8054ec39a82dc51cd9eff340dbee8</meta:generator>
    <meta:document-statistic meta:table-count="1" meta:image-count="0" meta:object-count="0" meta:page-count="2" meta:paragraph-count="35" meta:word-count="263" meta:character-count="2516" meta:non-whitespace-character-count="2269"/>
  </office:meta>
</office:document-meta>
</file>