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4.249cm" style:rel-column-width="16383*"/>
    </style:style>
    <style:style style:name="Tabelle1.C" style:family="table-column">
      <style:table-column-properties style:column-width="4.251cm" style:rel-column-width="1638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Segoe UI Historic" fo:font-size="12pt" style:font-size-asian="10.5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Segoe UI Historic" fo:font-size="12pt" officeooo:rsid="000c0288" officeooo:paragraph-rsid="000c0288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ce181e" style:font-name="Segoe UI Historic" fo:font-size="12pt" fo:font-weight="bold" officeooo:rsid="000c0288" officeooo:paragraph-rsid="000c0288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UI Historic" fo:font-size="15pt" style:text-underline-style="solid" style:text-underline-width="auto" style:text-underline-color="font-color" officeooo:rsid="000c0288" officeooo:paragraph-rsid="000c0288" style:font-size-asian="13.1000003814697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Segoe UI Historic" fo:font-size="12pt" style:text-underline-style="none" officeooo:rsid="000c0288" officeooo:paragraph-rsid="000c0288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Segoe UI Historic" fo:font-size="12pt" style:text-underline-style="solid" style:text-underline-width="auto" style:text-underline-color="font-color" officeooo:rsid="000c0288" officeooo:paragraph-rsid="000c0288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Segoe UI Historic" fo:font-size="12pt" style:text-underline-style="none" officeooo:rsid="000c0288" officeooo:paragraph-rsid="000c0288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chtschreibstrategien</text:p>
      <text:p text:style-name="P4"/>
      <text:p text:style-name="P5">Nimm dir dein Karibu – B – Heft und schlage die Innenseite des vorderen Deckels auf.</text:p>
      <text:p text:style-name="P5">Dort findest du eine Übersicht über verschiedene Rechtschreibstrategien.</text:p>
      <text:p text:style-name="P5"/>
      <text:p text:style-name="P5">Eine Strategie ist ein Plan, wie man ein Ziel erreichen kann. Und eine Rechtschreibstrategie ist ein Plan, wie man es schafft, Wörter richtig zu schreiben.</text:p>
      <text:p text:style-name="P5"/>
      <text:p text:style-name="P5">1. Lies dir alles durch, was du über die Rechtschreibstrategien hier findest und beantworte danach die folgenden Fragen: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Fragen</text:p>
          </table:table-cell>
          <table:table-cell table:style-name="Tabelle1.B1" table:number-columns-spanned="2" office:value-type="string">
            <text:p text:style-name="P3">Antworten</text:p>
          </table:table-cell>
          <table:covered-table-cell/>
        </table:table-row>
        <table:table-row>
          <table:table-cell table:style-name="Tabelle1.A2" office:value-type="string">
            <text:p text:style-name="P2">Wie viele Rechtschreibstrategien findest du im Karibu-Heft?</text:p>
          </table:table-cell>
          <table:table-cell table:style-name="Tabelle1.B2" table:number-columns-spanned="2" office:value-type="string">
            <text:p text:style-name="P1"/>
          </table:table-cell>
          <table:covered-table-cell/>
        </table:table-row>
        <table:table-row>
          <table:table-cell table:style-name="Tabelle1.A2" office:value-type="string">
            <text:p text:style-name="P2">Wie heißen sie?</text:p>
          </table:table-cell>
          <table:table-cell table:style-name="Tabelle1.B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le1.A2" table:number-rows-spanned="6" office:value-type="string">
            <text:p text:style-name="P2">Nenne noch einmal jeder Strategie und zeichne ihr Symbol auf.</text:p>
          </table:table-cell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"/>
          </table:table-cell>
        </table:table-row>
        <table:table-row>
          <table:covered-table-cell/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"/>
          </table:table-cell>
        </table:table-row>
        <table:table-row>
          <table:covered-table-cell/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"/>
          </table:table-cell>
        </table:table-row>
        <table:table-row>
          <table:covered-table-cell/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"/>
          </table:table-cell>
        </table:table-row>
        <table:table-row>
          <table:covered-table-cell/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"/>
          </table:table-cell>
        </table:table-row>
        <table:table-row>
          <table:covered-table-cell/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Welche Strategie verwendest du meistens?</text:p>
          </table:table-cell>
          <table:table-cell table:style-name="Tabelle1.B2" table:number-columns-spanned="2" office:value-type="string">
            <text:p text:style-name="P1"/>
          </table:table-cell>
          <table:covered-table-cell/>
        </table:table-row>
      </table:table>
      <text:p text:style-name="P5"/>
      <text:p text:style-name="P5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08:40:33.108000000</meta:creation-date>
    <dc:date>2020-05-03T09:10:24.895000000</dc:date>
    <meta:editing-duration>PT10M32S</meta:editing-duration>
    <meta:editing-cycles>2</meta:editing-cycles>
    <meta:generator>LibreOffice/5.4.5.1$Windows_X86_64 LibreOffice_project/79c9829dd5d8054ec39a82dc51cd9eff340dbee8</meta:generator>
    <meta:document-statistic meta:table-count="1" meta:image-count="0" meta:object-count="0" meta:page-count="1" meta:paragraph-count="11" meta:word-count="93" meta:character-count="643" meta:non-whitespace-character-count="559"/>
  </office:meta>
</office:document-meta>
</file>