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Historic" officeooo:rsid="000d1de4" officeooo:paragraph-rsid="000d1de4"/>
    </style:style>
    <style:style style:name="P2" style:family="paragraph" style:parent-style-name="Standard">
      <style:text-properties style:font-name="Segoe UI Historic" style:text-underline-style="solid" style:text-underline-width="auto" style:text-underline-color="font-color" officeooo:rsid="000d1de4" officeooo:paragraph-rsid="000d1de4"/>
    </style:style>
    <style:style style:name="P3" style:family="paragraph" style:parent-style-name="Standard">
      <style:text-properties style:font-name="Segoe UI Historic" style:text-underline-style="solid" style:text-underline-width="auto" style:text-underline-color="font-color" officeooo:rsid="0010f6df" officeooo:paragraph-rsid="0010f6df"/>
    </style:style>
    <style:style style:name="P4" style:family="paragraph" style:parent-style-name="Standard">
      <style:text-properties style:font-name="Segoe UI Historic" officeooo:rsid="000f86cd" officeooo:paragraph-rsid="000f86cd"/>
    </style:style>
    <style:style style:name="P5" style:family="paragraph" style:parent-style-name="Standard">
      <style:text-properties style:font-name="Segoe UI Historic" style:text-underline-style="none" officeooo:rsid="0010f6df" officeooo:paragraph-rsid="0010f6df"/>
    </style:style>
    <style:style style:name="P6" style:family="paragraph" style:parent-style-name="Standard">
      <style:text-properties style:font-name="Segoe UI Historic" officeooo:rsid="00129539" officeooo:paragraph-rsid="001295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Mia,</text:p>
      <text:p text:style-name="P1"/>
      <text:p text:style-name="P1">dies sind deine Aufgaben für die Woche vom 04.05.2020 bis 08.05.2020.</text:p>
      <text:p text:style-name="P1"/>
      <text:p text:style-name="P1">Bitte sei nicht traurig, wenn du etwas nicht sofort verstehst oder du dich nicht mehr erinnern kannst. Ich werde dir helfen.</text:p>
      <text:p text:style-name="P6">Die Englischaufgaben würde ich gern mit dir am Telefon besprechen. Dazu werde ich mit deine Mutti einen Termin vereinbaren, wann ich dich anrufen kann.</text:p>
      <text:p text:style-name="P1"/>
      <text:p text:style-name="P2">Allgemeine Aufgabe:</text:p>
      <text:p text:style-name="P2"/>
      <text:p text:style-name="P1">1. Versuche dich auf dem Schulserver anzumelden und beantworte die Nachricht, die ich dort hinterlegt habe. Es geht dabei nur darum, dass ich sehe, dass du es geschafft hast,dich anzumelden und eine Nachricht zu versenden. Dies ist nur eine Vorübung für die kommenden Wochen, denn dann wollen wir immer den Schulserver verwenden.</text:p>
      <text:p text:style-name="P1"/>
      <text:p text:style-name="P2">Deutsch:</text:p>
      <text:p text:style-name="P1"/>
      <text:p text:style-name="P1">1. Löse das AB „Satzglieder“.</text:p>
      <text:p text:style-name="P1"/>
      <text:p text:style-name="P1">2. Löse das AB „Die Fälle der Substantive“.</text:p>
      <text:p text:style-name="P1"/>
      <text:p text:style-name="P4">3. Löse das AB „Sinngestaltend lesen durch Betonung“.</text:p>
      <text:p text:style-name="P4"/>
      <text:p text:style-name="P4">4. Löse das AB „Rechtschreibstrategien“</text:p>
      <text:p text:style-name="P4"/>
      <text:p text:style-name="P3">Mathematik:</text:p>
      <text:p text:style-name="P3"/>
      <text:p text:style-name="P5">1. Schreibe die Malfolgen der 5, der 6, der 7 und der 12 auf. Notiere zu jeder Aufgabe die Umkehraufgabe.</text:p>
      <text:p text:style-name="P5"/>
      <text:p text:style-name="P5">2. Wir benötigen diese Malfolgen für das Rechnen mit der Uhrzeit und Zeit.</text:p>
      <text:p text:style-name="P5">Weißt du, wo die Zahlen 5, 6, 7 und 12 bei der Zeit vorkommen?</text:p>
      <text:p text:style-name="P5">Versuche, so viel wie möglich zu finden.</text:p>
      <text:p text:style-name="P5"/>
      <text:p text:style-name="P3">Sachunterricht:</text:p>
      <text:p text:style-name="P3"/>
      <text:p text:style-name="P5">1. Betrachte das Schaubild im Sachkundebuch S.114/115 und lies dir die kleinen Texte durch.</text:p>
      <text:p text:style-name="P5">2. Löse das AB „Lebensraum Hec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07:35:49.696000000</meta:creation-date>
    <dc:date>2020-05-03T09:09:07.310000000</dc:date>
    <meta:editing-duration>PT46M3S</meta:editing-duration>
    <meta:editing-cycles>4</meta:editing-cycles>
    <meta:generator>LibreOffice/5.4.5.1$Windows_X86_64 LibreOffice_project/79c9829dd5d8054ec39a82dc51cd9eff340dbee8</meta:generator>
    <meta:document-statistic meta:table-count="0" meta:image-count="0" meta:object-count="0" meta:page-count="1" meta:paragraph-count="19" meta:word-count="215" meta:character-count="1307" meta:non-whitespace-character-count="1110"/>
  </office:meta>
</office:document-meta>
</file>